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FD5922D0E.jpg" manifest:media-type="image/jpeg"/>
  <manifest:file-entry manifest:full-path="Pictures/100000000000003100000045026F6D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1pt" fo:font-weight="bold" officeooo:paragraph-rsid="0062d3c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fo:font-weight="bold" officeooo:paragraph-rsid="0062d3c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officeooo:paragraph-rsid="0062d3c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style:font-name="Arial1" fo:font-size="10pt" fo:font-weight="bold" officeooo:paragraph-rsid="0062d3c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  <style:text-properties style:font-name="Arial1" fo:font-size="10pt" fo:font-weight="bold" officeooo:paragraph-rsid="0062d3c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6pt" fo:font-weight="bold" officeooo:paragraph-rsid="0062d3cd" style:font-name-asian="Arial1" style:font-size-asian="6pt" style:font-weight-asian="bold" style:font-name-complex="Arial1" style:font-size-complex="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8pt" fo:font-weight="bold" officeooo:paragraph-rsid="0062d3cd" style:font-name-asian="Arial1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style:line-height-at-least="0.176cm" fo:text-align="start" style:justify-single-word="false" style:text-autospace="none"/>
      <style:text-properties style:font-name="Arial1" fo:font-size="8pt" fo:font-weight="bold" officeooo:paragraph-rsid="0062d3cd" style:font-name-asian="Arial1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2" fo:font-size="10pt" officeooo:paragraph-rsid="0062d3cd" style:font-name-asian="Arial2" style:font-size-asian="10pt" style:font-name-complex="Arial2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2" fo:font-size="10pt" officeooo:paragraph-rsid="0062d3cd" style:font-name-asian="Arial2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2" fo:font-size="10pt" officeooo:paragraph-rsid="0062d3cd" style:font-name-asian="Arial2" style:font-size-asian="10pt" style:font-name-complex="Arial2" style:font-size-complex="10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Arial2" fo:font-size="10pt" officeooo:paragraph-rsid="0062d3cd" style:font-name-asian="Arial2" style:font-size-asian="10pt" style:font-name-complex="Arial2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2" fo:font-size="10pt" fo:font-style="normal" officeooo:paragraph-rsid="0062d3cd" style:font-name-asian="Arial2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2" fo:font-size="8pt" officeooo:paragraph-rsid="0062d3cd" style:font-name-asian="Arial2" style:font-size-asian="8pt" style:font-name-complex="Arial2" style:font-size-complex="8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2" fo:font-size="8pt" officeooo:paragraph-rsid="0062d3cd" style:font-name-asian="Arial2" style:font-size-asian="8pt" style:font-name-complex="Arial2" style:font-size-complex="8pt"/>
    </style:style>
    <style:style style:name="P23" style:family="paragraph" style:parent-style-name="Standard">
      <style:paragraph-properties style:text-autospace="none"/>
      <style:text-properties style:font-name="Calibri,Bold" fo:font-size="8pt" style:font-name-asian="Calibri,Bold" style:font-size-asian="8pt" style:font-name-complex="Calibri,Bold" style:font-size-complex="8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62d3cd" style:font-name-asian="Arial2" style:font-size-asian="11pt" style:font-name-complex="Arial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62d3cd" style:font-name-asian="Arial2" style:font-size-asian="11pt" style:font-name-complex="Arial" style:font-size-complex="11pt"/>
    </style:style>
    <style:style style:name="P26" style:family="paragraph" style:parent-style-name="Standard">
      <style:paragraph-properties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" fo:font-size="6pt" officeooo:paragraph-rsid="0062d3cd" style:font-name-asian="Arial2" style:font-size-asian="6pt" style:font-name-complex="Arial" style:font-size-complex="6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Calibri" fo:font-size="10.5pt" fo:font-style="normal" fo:font-weight="bold" officeooo:paragraph-rsid="0062d3c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Calibri" fo:font-size="10.5pt" fo:font-weight="bold" officeooo:paragraph-rsid="0062d3cd" style:font-name-asian="Calibri" style:font-size-asian="10.5pt" style:font-weight-asian="bold" style:font-name-complex="Calibri" style:font-size-complex="10.5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officeooo:paragraph-rsid="0062d3c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2" fo:font-size="10pt" officeooo:paragraph-rsid="0062d3cd" style:font-name-asian="Arial2" style:font-size-asian="10pt" style:font-name-complex="Arial2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62d3cd" style:font-name-asian="Arial2" style:font-size-asian="11pt" style:font-name-complex="Arial" style:font-size-complex="11pt"/>
    </style:style>
    <style:style style:name="P33" style:family="paragraph" style:parent-style-name="Standard" style:master-page-name="Standard">
      <style:paragraph-properties style:page-number="auto"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P3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72aa95" style:font-size-asian="11pt" style:font-weight-asian="bold" style:font-name-complex="Times New Roman" style:font-size-complex="11pt"/>
    </style:style>
    <style:style style:name="P35" style:family="paragraph" style:parent-style-name="Default">
      <style:paragraph-properties fo:text-align="justify" style:justify-single-word="false"/>
      <style:text-properties style:font-name="Times New Roman" fo:font-size="11pt" officeooo:paragraph-rsid="0072aa95" style:font-size-asian="11pt" style:font-name-complex="Times New Roman" style:font-size-complex="11pt"/>
    </style:style>
    <style:style style:name="P36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 style:text-autospace="none"/>
      <style:text-properties style:font-name="Arial" fo:font-size="11pt" officeooo:paragraph-rsid="0072aa95" style:font-name-asian="Arial2" style:font-size-asian="11pt" style:font-name-complex="Arial" style:font-size-complex="11pt"/>
    </style:style>
    <style:style style:name="P37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officeooo:paragraph-rsid="0072aa95"/>
    </style:style>
    <style:style style:name="T1" style:family="text">
      <style:text-properties fo:color="#000000" style:text-line-through-style="none" style:text-line-through-type="none" style:font-name="Times New Roman" style:text-underline-style="none" fo:font-weight="bold" style:font-weight-asian="bold" style:font-name-complex="Times New Roman" style:font-weight-complex="bold"/>
    </style:style>
    <style:style style:name="T2" style:family="text">
      <style:text-properties fo:color="#000000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style:font-name="Times New Roman" style:text-underline-style="none" fo:font-weight="normal" officeooo:rsid="0021807c" style:font-weight-asian="normal" style:font-name-complex="Times New Roman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6" style:family="text">
      <style:text-properties fo:color="#000000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7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9" style:family="text">
      <style:text-properties style:font-name="Arial2" fo:font-size="11pt" fo:font-weight="bold" fo:background-color="transparent" loext:char-shading-value="0" style:font-name-asian="Arial2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2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odello 6 bis</text:p>
      <text:p text:style-name="P7"/>
      <text:p text:style-name="P30"><text:span text:style-name="T11">AL SOGGETTO TITOLARE DEL POTERE SOSTITUTIVO DEL COMUNE DI VILLAVERLA <text:s/>(</text:span><text:span text:style-name="T9">art. 2, comma 9 bis della legge n. 241/1990)</text:span></text:p>
      <text:p text:style-name="P8">Domanda di accesso formale ai documenti amministrativi. </text:p>
      <text:p text:style-name="P12"/>
      <text:p text:style-name="P24">Il/la sottoscritto/a ________________________________________________________________</text:p>
      <text:p text:style-name="P24">nato/a a _____________________________________________. il ._______________________</text:p>
      <text:p text:style-name="P24">residente a _______________________________ in via/fraz. _____________________________ n. telefono ________________________________</text:p>
      <text:p text:style-name="P21"/>
      <text:p text:style-name="P17">PREMESSO</text:p>
      <text:p text:style-name="P22"/>
      <text:p text:style-name="P16">che con nota protocollata presso codesto comune in data ____________al n._______________ ha presentato richiesta di accesso agli atti come segue:</text:p>
      <text:p text:style-name="P15"/>
      <text:p text:style-name="P18">SPECIFICARE LA TITOLARITA’ DEL DIRITTO D’ACCESSO</text:p>
      <text:p text:style-name="P18">____________________________________________________________________________________________________________________________________________________________________________</text:p>
      <text:p text:style-name="P18">SPECIFICARE IL MOTIVO GIUSTIFICATIVO DELLA RICHIESTA</text:p>
      <text:p text:style-name="P18">____________________________________________________________________________________________________________________________________________________________________________</text:p>
      <text:p text:style-name="P9"><text:tab/>ATTESO</text:p>
      <text:p text:style-name="P13"/>
      <text:p text:style-name="P10">che nel termine di trenta giorni dalla richiesta non ha ricevuto alcun riscontro</text:p>
      <text:p text:style-name="P14"/>
      <text:p text:style-name="P11">C H I E D E</text:p>
      <text:p text:style-name="P15">l’accesso ai seguenti atti: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[ ]per visione</text:p>
      <text:p text:style-name="P15">[ ]per il rilascio di fotocopia per uso proprio (esente da bollo)</text:p>
      <text:p text:style-name="P15">[ ]copia conforme all'originale:</text:p>
      <text:p text:style-name="P15">[ ]in bollo</text:p>
      <text:p text:style-name="P15">[ ]in esenzione del bollo per uso ________________________________</text:p>
      <text:p text:style-name="P21"/>
      <text:p text:style-name="P16"/>
      <text:p text:style-name="P24">In relazione al disposto dell'art. 7, comma 5, del D.P.R. 12 aprile 2006, n. 184, il/la Sig./ra:</text:p>
      <text:p text:style-name="P24">____________________________________________ nato/a a ___________________________ in data _______________________ è incaricato/a dell'esame dei detti documenti.</text:p>
      <text:p text:style-name="P27"/>
      <text:p text:style-name="P25">Data ________________________</text:p>
      <text:p text:style-name="P27"/>
      <text:p text:style-name="P25">IL RICHIEDENTE</text:p>
      <text:p text:style-name="P25">_________________________________________</text:p>
      <text:p text:style-name="P25"/>
      <text:p text:style-name="P35"><text:soft-page-break/><text:span text:style-name="T8">Informativa sul trattamento dei dati personali forniti con la richiesta (ai sensi dell’art. 13 del Regolamento UE 679/2016) </text:span></text:p>
      <text:p text:style-name="P34"/>
      <text:p text:style-name="P37"><text:span text:style-name="T4">1. </text:span><text:span text:style-name="T7">Finalità del trattamento </text:span><text:span text:style-name="T4">I dati personali verranno trattati dal Comune di Villaverla per lo svolgimento delle proprie funzioni istituzionali in relazione al procedimento avviato. </text:span></text:p>
      <text:p text:style-name="P37"><text:span text:style-name="T4">2. </text:span><text:span text:style-name="T7">Natura del conferimento </text:span><text:span text:style-name="T4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37"><text:span text:style-name="T4">3. </text:span><text:span text:style-name="T7">Modalità di trattamento </text:span><text:span text:style-name="T4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37"><text:span text:style-name="T4">4. </text:span><text:span text:style-name="T7">Categorie di soggetti ai quali i dati personali possono essere comunicati o che possono venirne a conoscenza in qualità di Responsabili o Incaricati </text:span><text:span text:style-name="T4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37"><text:span text:style-name="T4">5. </text:span><text:span text:style-name="T7">Diritti dell’interessato </text:span><text:span text:style-name="T4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Villaverla (Avvocato Anna Perut, via San Quirino, 11, 33170 Pordenone, Tel. 0434 360253, e-mail: dpo@regolateam.it, PEC </text:span><text:a xlink:type="simple" xlink:href="mailto:anna.perut@avvocatipordenone.it" text:style-name="Internet_20_link" text:visited-style-name="Visited_20_Internet_20_Link">anna.perut@avvocatipordenone.it</text:a><text:span text:style-name="T4">).</text:span></text:p>
      <text:p text:style-name="P37"><text:span text:style-name="T5">6. </text:span><text:span text:style-name="T7">Titolare del trattamento </text:span><text:span text:style-name="T4">Il Titolare del trattamento dei dati è il Comune di Villaverla con sede in Piazza delle Fornaci, 1 – 36030 Villaverla (VI) nella persona d</text:span><text:span text:style-name="T6">el Responsabile</text:span><text:span text:style-name="T4"> </text:span><text:span text:style-name="T6">del Settore di competenza.</text:span></text:p>
      <text:p text:style-name="P36"><text:span text:style-name="T3">7. </text:span><text:span text:style-name="T1">Garante per la Privacy</text:span><text:span text:style-name="T2"> Gli interessati, ricorrendone i presupposti, hanno, altresì, il diritto di proporre reclamo al Garante quale autorità di controllo secondo le procedure previste dalla vigente normativa.</text:span></text:p>
      <text:p text:style-name="P25"/>
      <text:p text:style-name="P25"/>
      <text:p text:style-name="P25"/>
      <text:p text:style-name="P25">Vista la richiesta di cui sopra:</text:p>
      <text:p text:style-name="P25"/>
      <text:p text:style-name="P25">[ ] Si autorizza l'accesso</text:p>
      <text:p text:style-name="P25"/>
      <text:p text:style-name="P24">[ ]Si autorizza l'accesso differito di giorni ___________da oggi, per i seguenti motivi: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[ ]Non si autorizza l'accesso per i seguenti motivi: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<text:soft-page-break/>Contro la decisione di accesso differito o di mancata autorizzazione all'accesso l'interessato può esperire ricorso con le modalità di cui all'art. 25 della legge n. 241/90.</text:p>
      <text:p text:style-name="P20">____________________lì ________________</text:p>
      <text:p text:style-name="P30"><text:span text:style-name="T12">Il soggetto titolare del potere sostitutivo (art. 2</text:span><text:span text:style-name="T9">, </text:span><text:span text:style-name="T10">comma 9 bis della legge n. 241/1990)</text:span></text:p>
      <text:p text:style-name="P19"/>
      <text:p text:style-name="P19">____________________________________________</text:p>
      <text:p text:style-name="P15"/>
      <text:p text:style-name="P15"/>
      <text:p text:style-name="P15">[] Per presa visione e/o ricevuta dei documenti richiesti</text:p>
      <text:p text:style-name="P15"/>
      <text:p text:style-name="P15">[] Per presa d'atto del disposto differimento dell'accesso</text:p>
      <text:p text:style-name="P15"/>
      <text:p text:style-name="P15">[] Per presa d'atto della mancata autorizzazione all'accesso</text:p>
      <text:p text:style-name="P15"/>
      <text:p text:style-name="P15">…......................................... lì …...................................................</text:p>
      <text:p text:style-name="P15"/>
      <text:p text:style-name="P15">IL RICHIEDENTE/IL DELEGATO</text:p>
      <text:p text:style-name="P29"/>
      <text:p text:style-name="P29"/>
      <text:p text:style-name="P29">________________________________________________</text:p>
      <text:p text:style-name="P28"/>
      <text:p text:style-name="P28"/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M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M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.318cm" svg:y="0.007cm" svg:width="1.085cm" svg:height="1.535cm" draw:z-index="2"><draw:image xlink:href="Pictures/100000000000003100000045026F6DD8.png" xlink:type="simple" xlink:show="embed" xlink:actuate="onLoad"/></draw:frame><draw:frame draw:style-name="Mfr1" draw:name="Immagine2" text:anchor-type="char" svg:x="12.43cm" svg:y="0.96cm" svg:width="0.741cm" svg:height="0.979cm" draw:z-index="5"><draw:image xlink:href="Pictures/100000000000003C0000004FD5922D0E.jpg" xlink:type="simple" xlink:show="embed" xlink:actuate="onLoad"/></draw:frame>Comune <text:s/>di <text:s/>Villaverla</text:p>
        <text:p text:style-name="MP2">Provincia di Vicenza </text:p>
        <text:p text:style-name="MP3">Gemellato con il Comune di Tuglie (Le) </text:p>
        <text:p text:style-name="MP4"/>
        <text:p text:style-name="MP5"/>
      </style:header>
      <style:footer>
        <text:p text:style-name="MP6">Pag. <text:page-number text:select-page="current">3</text:page-number> 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54:00</meta:creation-date>
    <dc:date>2018-06-28T10:20:50.536000000</dc:date>
    <meta:print-date>2017-11-15T08:45:42.413000000</meta:print-date>
    <meta:editing-cycles>57</meta:editing-cycles>
    <meta:editing-duration>PT20H21M32S</meta:editing-duration>
    <meta:generator>LibreOffice/4.4.1.2$Windows_x86 LibreOffice_project/45e2de17089c24a1fa810c8f975a7171ba4cd432</meta:generator>
    <meta:initial-creator>Giovanni Lombardi</meta:initial-creator>
    <meta:document-statistic meta:table-count="0" meta:image-count="2" meta:object-count="0" meta:page-count="3" meta:paragraph-count="55" meta:word-count="667" meta:character-count="5980" meta:non-whitespace-character-count="5355"/>
  </office:meta>
</office:document-meta>
</file>